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87cm" table:align="center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3.244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73cm"/>
    </style:style>
    <style:style style:name="表格1.J" style:family="table-column">
      <style:table-column-properties style:column-width="1.374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0.626cm"/>
    </style:style>
    <style:style style:name="表格1.N" style:family="table-column">
      <style:table-column-properties style:column-width="3.268cm"/>
    </style:style>
    <style:style style:name="表格1.1" style:family="table-row">
      <style:table-row-properties style:min-row-height="1.0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3cm" fo:keep-together="always"/>
    </style:style>
    <style:style style:name="表格1.3" style:family="table-row">
      <style:table-row-properties style:min-row-height="0.873cm" fo:keep-together="always"/>
    </style:style>
    <style:style style:name="表格1.4" style:family="table-row">
      <style:table-row-properties style:min-row-height="1.002cm" fo:keep-together="always"/>
    </style:style>
    <style:style style:name="表格1.5" style:family="table-row">
      <style:table-row-properties style:min-row-height="0.94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104cm" fo:keep-together="always"/>
    </style:style>
    <style:style style:name="表格1.7" style:family="table-row">
      <style:table-row-properties style:min-row-height="0.938cm" fo:keep-together="always"/>
    </style:style>
    <style:style style:name="表格1.8" style:family="table-row">
      <style:table-row-properties style:min-row-height="1.124cm" fo:keep-together="always"/>
    </style:style>
    <style:style style:name="表格1.9" style:family="table-row">
      <style:table-row-properties style:min-row-height="0.975cm" fo:keep-together="always"/>
    </style:style>
    <style:style style:name="表格1.10" style:family="table-row">
      <style:table-row-properties style:min-row-height="1.182cm" fo:keep-together="always"/>
    </style:style>
    <style:style style:name="表格1.11" style:family="table-row">
      <style:table-row-properties style:min-row-height="1.122cm" fo:keep-together="always"/>
    </style:style>
    <style:style style:name="表格1.12" style:family="table-row">
      <style:table-row-properties style:min-row-height="1.339cm" fo:keep-together="always"/>
    </style:style>
    <style:style style:name="表格1.13" style:family="table-row">
      <style:table-row-properties style:min-row-height="1.485cm" fo:keep-together="always"/>
    </style:style>
    <style:style style:name="表格1.14" style:family="table-row">
      <style:table-row-properties style:min-row-height="1.027cm" fo:keep-together="always"/>
    </style:style>
    <style:style style:name="表格1.15" style:family="table-row">
      <style:table-row-properties style:min-row-height="0.487cm" fo:keep-together="always"/>
    </style:style>
    <style:style style:name="表格1.16" style:family="table-row">
      <style:table-row-properties style:min-row-height="0.748cm" fo:keep-together="always"/>
    </style:style>
    <style:style style:name="表格1.17" style:family="table-row">
      <style:table-row-properties style:min-row-height="0.713cm" fo:keep-together="always"/>
    </style:style>
    <style:style style:name="表格1.18" style:family="table-row">
      <style:table-row-properties style:min-row-height="0.762cm" fo:keep-together="always"/>
    </style:style>
    <style:style style:name="表格1.19" style:family="table-row">
      <style:table-row-properties style:min-row-height="2.185cm" fo:keep-together="always"/>
    </style:style>
    <style:style style:name="表格1.20" style:family="table-row">
      <style:table-row-properties style:min-row-height="2.164cm" fo:keep-together="always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P6" style:family="paragraph" style:parent-style-name="Text_20_body">
      <style:paragraph-properties style:line-height-at-least="0cm"/>
      <style:text-properties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706cm"/>
      <style:text-properties style:font-name-asian="標楷體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justify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font-size="11pt" style:font-name-asian="標楷體" style:font-size-asian="11pt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line-height="0.706cm" style:snap-to-layout-grid="false"/>
    </style:style>
    <style:style style:name="P15" style:family="paragraph" style:parent-style-name="Text_20_body">
      <style:paragraph-properties style:line-height-at-least="0cm"/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margin-left="5.507cm" fo:margin-right="0cm" style:line-height-at-least="0cm" fo:text-align="center" style:justify-single-word="false" fo:text-indent="-5.507cm" style:auto-text-indent="false" style:page-number="auto" fo:break-before="pag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8" style:family="text">
      <style:text-properties fo:font-size="11pt" style:letter-kerning="false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文字方塊 2" text:anchor-type="paragraph" svg:x="15.893cm" svg:y="-0.848cm" svg:width="2.572cm" style:rel-width="scale" svg:height="1.062cm" style:rel-height="scale" draw:z-index="0"><draw:text-box><text:p text:style-name="P1">附表二</text:p></draw:text-box></draw:frame><text:bookmark-start text:name="OLE_LINK11"/><text:span text:style-name="預設段落字型"><text:span text:style-name="T1">臺南市政府及所屬機關學校</text:span></text:span><text:span text:style-name="預設段落字型"><text:span text:style-name="T2">約聘（僱）人員</text:span></text:span><text:bookmark-end text:name="OLE_LINK11"/><text:span text:style-name="預設段落字型"><text:span text:style-name="T1">年終考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>職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>到職</text:p>
            <text:p text:style-name="P7">日期</text:p>
          </table:table-cell>
          <table:covered-table-cell/>
          <table:table-cell table:style-name="表格1.A1" office:value-type="string">
            <text:p text:style-name="P8">年 月 日</text:p>
          </table:table-cell>
        </table:table-row>
        <table:table-row table:style-name="表格1.2">
          <table:table-cell table:style-name="表格1.A1" office:value-type="string">
            <text:p text:style-name="P16">作項目</text:p>
            <text:p text:style-name="P16">擔任工</text:p>
          </table:table-cell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項目</text:p>
          </table:table-cell>
          <table:table-cell table:style-name="表格1.A1" table:number-columns-spanned="6" office:value-type="string">
            <text:p text:style-name="P8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項目</text:p>
          </table:table-cell>
          <table:covered-table-cell/>
          <table:table-cell table:style-name="表格1.A1" office:value-type="string">
            <text:p text:style-name="P6"><text:bookmark-start text:name="OLE_LINK7"/>細目<text:bookmark-end text:name="OLE_LINK7"/></text:p>
          </table:table-cell>
          <table:table-cell table:style-name="表格1.A1" table:number-columns-spanned="2" office:value-type="string">
            <text:p text:style-name="P6">日數</text:p>
          </table:table-cell>
          <table:covered-table-cell/>
          <table:table-cell table:style-name="表格1.A1" table:number-columns-spanned="2" office:value-type="string">
            <text:p text:style-name="P7">說明</text:p>
          </table:table-cell>
          <table:covered-table-cell/>
        </table:table-row>
        <table:table-row table:style-name="表格1.4">
          <table:table-cell table:style-name="表格1.A1" table:number-rows-spanned="7" office:value-type="string">
            <text:p text:style-name="P8">工作績效與態度（五十分）</text:p>
          </table:table-cell>
          <table:table-cell table:style-name="表格1.A1" table:number-columns-spanned="6" office:value-type="string">
            <text:p text:style-name="P11"><text:span text:style-name="預設段落字型"><text:span text:style-name="T3">處理業務是否精確妥善及數量多寡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17"><text:span text:style-name="預設段落字型"><text:span text:style-name="T4">請假及曠職</text:span></text:span></text:p>
          </table:table-cell>
          <table:covered-table-cell/>
          <table:table-cell table:style-name="表格1.A1" office:value-type="string">
            <text:p text:style-name="P6">事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5" table:number-columns-spanned="2" office:value-type="string">
            <text:p text:style-name="P11"><text:span text:style-name="預設段落字型"><text:span text:style-name="T8">有關事、病假</text:span></text:span><text:span text:style-name="預設段落字型"><text:span text:style-name="T9">合計</text:span></text:span><text:span text:style-name="預設段落字型"><text:span text:style-name="T8">之日數，應扣除家庭照顧假及生理假之日數。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11"><text:span text:style-name="預設段落字型"><text:span text:style-name="T10">是否依限完成應辦之工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病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6" office:value-type="string">
            <text:p text:style-name="P11"><text:span text:style-name="預設段落字型"><text:span text:style-name="T4">能否以熱心及同理心，為洽公民眾或同仁處理公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遲到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1"><text:bookmark-start text:name="OLE_LINK8"/><text:span text:style-name="預設段落字型"><text:span text:style-name="T10">能否不待督促，自動自發積極辦理。</text:span></text:span><text:bookmark-end text:name="OLE_LINK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早退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6" office:value-type="string">
            <text:p text:style-name="P11"><text:span text:style-name="預設段落字型"><text:span text:style-name="T10">能否任勞任怨，勇於負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曠職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6" office:value-type="string">
            <text:p text:style-name="P11"><text:span text:style-name="預設段落字型"><text:span text:style-name="T4">能否與其他有關人員密切配合，具團隊精神及高度認同感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9" table:number-columns-spanned="2" office:value-type="string">
            <text:p text:style-name="P16"><text:bookmark-start text:name="OLE_LINK16"/>平時考核獎懲<text:bookmark-end text:name="OLE_LINK16"/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0">細目</text:span></text:span></text:p>
          </table:table-cell>
          <table:table-cell table:style-name="表格1.A1" table:number-columns-spanned="2" office:value-type="string">
            <text:p text:style-name="P6">次數</text:p>
          </table:table-cell>
          <table:covered-table-cell/>
          <table:table-cell table:style-name="表格1.A1" table:number-rows-spanned="9" table:number-columns-spanned="2" office:value-type="string">
            <text:p text:style-name="P4">受考人平時考核獎懲，應併入年終考核增減分數。嘉獎或申誡一次者，考核時增減其分數一分；記功或記過一次者，增減其分數三分；記一大功或一大過者，增減<text:soft-page-break/>其分數九分。</text:p>
            <text:p text:style-name="P5"/>
            <text:p text:style-name="P11"><text:span text:style-name="預設段落字型"><text:span text:style-name="T6">前項增分或減分，應於主管人員就考核表項目評擬時為之。獎懲之增減分</text:span></text:span><text:span text:style-name="預設段落字型"><text:span text:style-name="T7">數應包含於評分之內。</text:span></text:span>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6" office:value-type="string">
            <text:p text:style-name="P11"><text:span text:style-name="預設段落字型"><text:span text:style-name="T10">對應辦業務能否不斷檢討虛心研究，力求改進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嘉獎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8">品德操守</text:p>
            <text:p text:style-name="P8">(二十五分)</text:p>
          </table:table-cell>
          <table:table-cell table:style-name="表格1.A1" table:number-columns-spanned="6" office:value-type="string">
            <text:p text:style-name="P3">是否敦厚謙和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記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6" office:value-type="string">
            <text:p text:style-name="P3">是否廉潔自持，無收受不當利益或兼職經主管規勸仍未改善之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記大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6" office:value-type="string">
            <text:p text:style-name="P3">能否虛心接受長官指導及指揮調度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申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4" office:value-type="string">
            <text:p text:style-name="P8">差勤（二十五分）</text:p>
          </table:table-cell>
          <table:table-cell table:style-name="表格1.A1" table:number-columns-spanned="6" office:value-type="string">
            <text:p text:style-name="P7">能否認真勤慎，熱誠任事，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4"><text:span text:style-name="預設段落字型"><text:span text:style-name="T5">記過</text:span></text:span>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rows-spanned="2" table:number-columns-spanned="6" office:value-type="string">
            <text:p text:style-name="P11"><text:span text:style-name="預設段落字型"><text:span text:style-name="T10">能否於長官已核准(指派)加班處理公務時，不推諉搪塞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記大過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6" office:value-type="string">
            <text:p text:style-name="P7">能否在辦公時間，不藉機離開辦公處所處理私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9" office:value-type="string">
            <text:p text:style-name="P8">個人績效（具體事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考評建議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8">總分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單位主管</text:p>
            <text:p text:style-name="P6">蓋章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機關首長</text:p>
            <text:p text:style-name="P15">（本府內部一級單位主管）</text:p>
            <text:p text:style-name="P10"><text:span text:style-name="預設段落字型"><text:span text:style-name="T10">蓋章</text:span>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臺南縣政府及所屬機關學校約（聘）僱人員考核表</dc:title>
    <dc:description/>
    <dc:subject/>
    <meta:initial-creator>user</meta:initial-creator>
    <dc:creator>人事處</dc:creator>
    <meta:creation-date>2023-09-08T01:43:00Z</meta:creation-date>
    <dc:date>2023-09-11T07:09:00Z</dc:date>
    <meta:print-date>2023-08-30T05:46:00Z</meta:print-date>
    <meta:editing-cycles>3</meta:editing-cycles>
    <meta:editing-duration>PT0S</meta:editing-duration>
    <meta:document-statistic meta:table-count="1" meta:image-count="0" meta:object-count="0" meta:page-count="2" meta:paragraph-count="59" meta:word-count="570" meta:character-count="572" meta:non-whitespace-character-count="570"/>
    <meta:template xlink:type="simple" xlink:actuate="onRequest" xlink:title="" xlink:href="file:///C:/Users/ASUS/AppData/Local/Temp/MicrosoftEdgeDownloads/ffa1351c-f614-4ac9-9756-3fd44e7f5a9f/395059300X0000000_0990551A00_ATTCH3.odt/Normal"/>
  </office:meta>
</office:document-meta>
</file>