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/>
      <style:text-properties fo:font-size="16pt" style:font-size-asian="16pt"/>
    </style:style>
    <style:style style:name="P5" style:family="paragraph" style:parent-style-name="Text_20_body">
      <style:paragraph-properties fo:line-height="0.706cm">
        <style:tab-stops>
          <style:tab-stop style:position="7.62cm"/>
        </style:tab-stops>
      </style:paragraph-properties>
      <style:text-properties fo:font-size="16pt" style:font-size-asian="16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847cm"/>
    </style:style>
    <style:style style:name="P8" style:family="paragraph" style:parent-style-name="Text_20_body">
      <style:paragraph-properties fo:margin-left="0cm" fo:margin-right="0cm" fo:line-height="0.847cm" fo:text-indent="6.666cm" style:auto-text-indent="false"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問候">
      <style:paragraph-properties fo:line-height="0.953cm">
        <style:tab-stops>
          <style:tab-stop style:position="9.49cm"/>
        </style:tab-stops>
      </style:paragraph-properties>
      <style:text-properties fo:font-size="16pt" style:font-size-asian="16pt"/>
    </style:style>
    <style:style style:name="P10" style:family="paragraph" style:parent-style-name="問候">
      <style:paragraph-properties fo:line-height="0.847cm">
        <style:tab-stops>
          <style:tab-stop style:position="9.49cm"/>
        </style:tab-stops>
      </style:paragraph-properties>
      <style:text-properties fo:font-size="16pt" style:font-size-asian="16pt"/>
    </style:style>
    <style:style style:name="P11" style:family="paragraph" style:parent-style-name="問候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12" style:family="paragraph" style:parent-style-name="HTML_20_預設格式">
      <style:paragraph-properties fo:margin-left="0.988cm" fo:margin-right="0cm" fo:line-height="0.741cm" fo:text-indent="-0.988cm" style:auto-text-indent="false">
        <style:tab-stops>
          <style:tab-stop style:position="0.628cm"/>
          <style:tab-stop style:position="2.244cm"/>
          <style:tab-stop style:position="3.859cm"/>
          <style:tab-stop style:position="5.475cm"/>
          <style:tab-stop style:position="7.091cm"/>
          <style:tab-stop style:position="8.707cm"/>
          <style:tab-stop style:position="10.322cm"/>
          <style:tab-stop style:position="11.938cm"/>
          <style:tab-stop style:position="13.554cm"/>
          <style:tab-stop style:position="15.169cm"/>
          <style:tab-stop style:position="16.785cm"/>
          <style:tab-stop style:position="18.401cm"/>
          <style:tab-stop style:position="20.017cm"/>
          <style:tab-stop style:position="21.632cm"/>
          <style:tab-stop style:position="23.248cm"/>
          <style:tab-stop style:position="24.864cm"/>
        </style:tab-stops>
      </style:paragraph-properties>
    </style:style>
    <style:style style:name="P13" style:family="paragraph" style:parent-style-name="Text_20_body" style:master-page-name="MP0">
      <style:paragraph-properties fo:margin-left="0.03cm" fo:margin-right="0.03cm" fo:text-indent="0cm" style:auto-text-indent="false" style:page-number="auto" fo:break-before="pag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style:letter-kerning="false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（本表如不敷使用，得複製或影印續頁）</text:p>
      <text:p text:style-name="P2"/>
      <text:p text:style-name="P3"><draw:frame draw:style-name="fr1" draw:name="Text Box 2" text:anchor-type="paragraph" svg:x="-0.318cm" svg:y="0.318cm" svg:width="4.445cm" style:rel-width="scale" svg:height="5.325cm" style:rel-height="scale" draw:z-index="0"><draw:text-box><text:p text:style-name="P7">請黏貼光面彩色2吋相片1張，並浮貼1張（共2張）。另附生活照1張</text:p></draw:text-box></draw:frame><text:span text:style-name="預設段落字型"><text:span text:style-name="T2"/></text:span></text:p>
      <text:p text:style-name="P4"/>
      <text:p text:style-name="P5"><text:tab/></text:p>
      <text:p text:style-name="P8">姓名：</text:p>
      <text:p text:style-name="P8">現職：</text:p>
      <text:p text:style-name="P9"/>
      <text:p text:style-name="Text_20_body"/>
      <text:p text:style-name="Text_20_body"/>
      <text:p text:style-name="Text_20_body"/>
      <text:p text:style-name="P10">事蹟簡介：</text:p>
      <text:p text:style-name="P11">一、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二、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2"><text:span text:style-name="預設段落字型"><text:span text:style-name="T3">（附註：事蹟簡介請以A4紙張繕打，分二點標題並扼述主要事蹟，字數以</text:span></text:span><text:span text:style-name="預設段落字型"><text:span text:style-name="T4">300字</text:span></text:span><text:span text:style-name="預設段落字型"><text:span text:style-name="T3">為限，並以電子檔傳送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<text:s/>頁，共 </text:span><text:span text:style-name="預設段落字型"><text:page-count>2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臺南市政府暨所屬各機關選拔模範公務人員實施要點草案(初稿)</dc:title>
    <dc:subject/>
    <meta:initial-creator>user</meta:initial-creator>
    <dc:creator>人事處</dc:creator>
    <meta:creation-date>2023-12-26T08:19:00Z</meta:creation-date>
    <dc:date>2024-08-13T08:30:00Z</dc:date>
    <meta:print-date>2014-02-11T03:07:00Z</meta:print-date>
    <meta:editing-cycles>3</meta:editing-cycles>
    <meta:editing-duration>PT60S</meta:editing-duration>
    <meta:document-statistic meta:table-count="0" meta:image-count="0" meta:object-count="0" meta:page-count="2" meta:paragraph-count="10" meta:word-count="117" meta:character-count="125" meta:non-whitespace-character-count="120"/>
    <meta:template xlink:type="simple" xlink:actuate="onRequest" xlink:title="" xlink:href="../../AppData/Local/Temp/Rar$DIa7368.17383/395059300X0000000_2408543A00_ATTCH3.odt/Normal"/>
  </office:meta>
</office:document-meta>
</file>